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3" style:family="paragraph">
      <style:text-properties fo:font-size="21.2999992370605pt"/>
    </style:style>
    <style:style style:name="P4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/>
      </style:paragraph-properties>
      <style:text-properties fo:font-size="26.5pt"/>
    </style:style>
    <style:style style:name="P5" style:family="paragraph"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6" style:family="paragraph">
      <style:text-properties fo:font-size="20pt"/>
    </style:style>
    <style:style style:name="T1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1.819cm" svg:x="0cm" svg:y="6.717cm" presentation:class="subtitle">
          <draw:text-box>
            <text:p text:style-name="P1"><text:span text:style-name="T1">Domnu</text:span><text:span text:style-name="T2">l este aic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5" draw:layer="layout" svg:width="28cm" svg:height="6.78cm" svg:x="0cm" svg:y="4.402cm" presentation:class="subtitle">
          <draw:text-box>
            <text:p text:style-name="P4"><text:span text:style-name="T3">Se aude un </text:span><text:span text:style-name="T1">ș</text:span><text:span text:style-name="T3">ofar, undeva </text:span><text:span text:style-name="T1">î</text:span><text:span text:style-name="T3">n dep</text:span><text:span text:style-name="T1">ă</text:span><text:span text:style-name="T3">rtare </text:span><text:span text:style-name="T3"><text:line-break/></text:span><text:span text:style-name="T3">El ne cheam</text:span><text:span text:style-name="T1">ă</text:span><text:span text:style-name="T3"> s</text:span><text:span text:style-name="T1">ă</text:span><text:span text:style-name="T3"> venim,</text:span></text:p>
            <text:p text:style-name="P4"><text:span text:style-name="T3"><text:s/></text:span><text:span text:style-name="T1">E</text:span><text:span text:style-name="T3">ste</text:span><text:span text:style-name="T1">-</text:span><text:span text:style-name="T3">o zi de s</text:span><text:span text:style-name="T1">ă</text:span><text:span text:style-name="T3">rb</text:span><text:span text:style-name="T1">ă</text:span><text:span text:style-name="T3">toare</text:span><text:span text:style-name="T3"><text:line-break/></text:span><text:span text:style-name="T3">Doar o piatra po</text:span><text:span text:style-name="T1">ț</text:span><text:span text:style-name="T3">i s</text:span><text:span text:style-name="T1">-</text:span><text:span text:style-name="T3">aduci,</text:span></text:p>
            <text:p text:style-name="P4"><text:span text:style-name="T1">U</text:span><text:span text:style-name="T3">n altar noi ridic</text:span><text:span text:style-name="T1">ă</text:span><text:span text:style-name="T3">m</text:span><text:span text:style-name="T3"><text:line-break/></text:span><text:span text:style-name="T3">O cetate vom zidi, un loc s</text:span><text:span text:style-name="T1">ă</text:span><text:span text:style-name="T3"> ne </text:span><text:span text:style-name="T1">î</text:span><text:span text:style-name="T3">nchin</text:span><text:span text:style-name="T1">ă</text:span>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3.142cm" svg:x="0cm" svg:y="6.056cm" presentation:class="subtitle">
          <draw:text-box>
            <text:p text:style-name="P1"><text:span text:style-name="T1">Da, o poarta s-a deschis</text:span><text:span text:style-name="T1"><text:line-break/></text:span><text:span text:style-name="T1">Și cerul ne-a atin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5" draw:layer="layout" svg:width="28cm" svg:height="6.78cm" svg:x="0cm" svg:y="4.402cm" presentation:class="subtitle">
          <draw:text-box>
            <text:p text:style-name="P4"><text:span text:style-name="T1">Domnul este aici, plin de glorie și de slavă</text:span><text:span text:style-name="T1"><text:line-break/></text:span><text:span text:style-name="T1">Domnul este aici, locul acesta se va numi:</text:span><text:span text:style-name="T1"><text:line-break/></text:span><text:span text:style-name="T1">Domnul este aici,</text:span></text:p>
            <text:p text:style-name="P4"><text:span text:style-name="T1">Focul Sfant din cer coboara</text:span><text:span text:style-name="T1"><text:line-break/></text:span><text:span text:style-name="T1">Domnul este aici, da El e-aic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5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5" draw:layer="layout" svg:width="28cm" svg:height="6.78cm" svg:x="0cm" svg:y="4.402cm" presentation:class="subtitle">
          <draw:text-box>
            <text:p text:style-name="P4"><text:span text:style-name="T1">Darul nostru l-am adus, </text:span></text:p>
            <text:p text:style-name="P4"><text:span text:style-name="T1">Este-un dar de mulțumire</text:span><text:span text:style-name="T1"><text:line-break/></text:span><text:span text:style-name="T1">Împreuna ne-am unit, într-o jertfă de iubire</text:span><text:span text:style-name="T1"><text:line-break/></text:span><text:span text:style-name="T1">Nori de fum s-au ridicat, o tămâie aromată</text:span><text:span text:style-name="T1"><text:line-break/></text:span><text:span text:style-name="T1">Înconjoară tronul Tău, </text:span></text:p>
            <text:p text:style-name="P4"><text:span text:style-name="T1">Trâmbița mai sună-odată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6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3.142cm" svg:x="0cm" svg:y="6.056cm" presentation:class="subtitle">
          <draw:text-box>
            <text:p text:style-name="P1"><text:span text:style-name="T1">Și cu fața la pământ</text:span><text:span text:style-name="T1"><text:line-break/></text:span><text:span text:style-name="T1">Națiunile declară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7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5" draw:layer="layout" svg:width="28cm" svg:height="6.78cm" svg:x="0cm" svg:y="4.402cm" presentation:class="subtitle">
          <draw:text-box>
            <text:p text:style-name="P4"><text:span text:style-name="T1">Domnul este aici, plin de glorie și de slavă</text:span><text:span text:style-name="T1"><text:line-break/></text:span><text:span text:style-name="T1">Domnul este aici, locul acesta se va numi:</text:span><text:span text:style-name="T1"><text:line-break/></text:span><text:span text:style-name="T1">Domnul este aici,</text:span></text:p>
            <text:p text:style-name="P4"><text:span text:style-name="T1">Focul Sfant din cer coboara</text:span><text:span text:style-name="T1"><text:line-break/></text:span><text:span text:style-name="T1">Domnul este aici, da El e-aic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8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7.276cm" svg:x="0cm" svg:y="4.237cm" presentation:class="subtitle">
          <draw:text-box>
            <text:p text:style-name="P1"><text:span text:style-name="T1">/: Un sunet plăcut, și cunoscut, </text:span></text:p>
            <text:p text:style-name="P1"><text:span text:style-name="T1">Din ceruri vine</text:span></text:p>
            <text:p text:style-name="P1"><text:span text:style-name="T1"><text:line-break/></text:span><text:span text:style-name="T1">Un sunet ce-l știu, în mine e viu, </text:span></text:p>
            <text:p text:style-name="P1"><text:span text:style-name="T1">Alerg spre tine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9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15:55.656000000</dc:date>
    <meta:document-statistic meta:object-count="73"/>
    <meta:template xlink:type="simple" xlink:actuate="onRequest" xlink:title="Template" xlink:href="../Template.otp" meta:date="2014-03-20T23:03:37.321000000"/>
  </office:meta>
</office:document-meta>
</file>